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70A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laatsen van een lift Keizersgracht 570</text:p>
            <text:p text:style-name="common-al">Zaakadres: Keizersgracht 570A 1017EM Amsterdam</text:p>
            <text:p text:style-name="common-al">Datum ontvangst: 16-12-2024</text:p>
            <text:p text:style-name="common-al">Zaaknummer: Z2024-042021</text:p>
            <text:p text:style-name="common-al">DSO-nummer: 20241216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21</meta:user-defined>
    <meta:user-defined meta:name="DCTERMS.abstract">* plaatsen van een lift Keizersgracht 5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70A 1017EM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52</meta:user-defined>
    <meta:user-defined meta:name="OVERHEIDop.GmbID/DC.identifier">gmb-2025-5952</meta:user-defined>
    <meta:user-defined meta:name="OVERHEIDop.versieInformatie"/>
  </office:meta>
</office:document-meta>
</file>