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6, 3971GN Driebergen-Rijsenburg, exploitatievergunning 't Kleine Wapen van Driebergen (RX2024-00001844,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6, 3971GN Driebergen-Rijsenburg, exploitatievergunning 't Kleine Wapen van Driebergen (RX2024-00001844,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5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1844</meta:user-defined>
    <meta:user-defined meta:name="DCTERMS.abstract">Traaij 26, 3971GN Driebergen-Rijsenburg, exploitatievergunning 't Kleine Wapen van Driebergen (RX2024-00001844, 10 februari 2025)</meta:user-defined>
    <dc:language>nl</dc:language>
    <meta:user-defined meta:name="OVERHEIDop.locatietype/OVERHEIDop.gebiedsmarkering">Punt</meta:user-defined>
    <meta:user-defined meta:name="DC.title">Gemeente Utrechtse Heuvelrug, verleende vergunning APV/Bijzondere wetten - Traaij 26, 3971GN Driebergen-Rijsenburg, exploitatievergunning 't Kleine Wapen van Driebergen (RX2024-00001844, 10 februari 2025)</meta:user-defined>
    <meta:user-defined meta:name="DCTERMS.W3CDTF/DCTERMS.available">2025-02-12</meta:user-defined>
    <meta:user-defined meta:name="DCTERMS.W3CDTF/OVERHEIDop.jaargang">2025</meta:user-defined>
    <meta:user-defined meta:name="OVERHEIDop.publicationIssue">59510</meta:user-defined>
    <meta:user-defined meta:name="OVERHEIDop.GmbID/DC.identifier">gmb-2025-59510</meta:user-defined>
    <meta:user-defined meta:name="OVERHEIDop.versieInformatie"/>
  </office:meta>
</office:document-meta>
</file>