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nt-Michielsgestel – Maatwerkvoorschriften – Spurkstraat 20 Den Du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hebben maatwerkvoorschriften gesteld.</text:p>
            <text:p text:style-name="common-al">Voor:  het lozen van afvalwater afkomstig van de bereiding van voedingsmiddelen zonder vetafscheider en slibvangput</text:p>
            <text:p text:style-name="common-al">Locatie: Spurkstraat 20, 5275 JC Den Dungen</text:p>
            <text:p text:style-name="common-al">Zaaknummer:  Z/227269</text:p>
            <text:p text:style-name="common-al">Datum verzending besluit: 11 februari 2025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Sint Michielsgestel, Postbus 10.000, 5270 GA Sint-Michielsgestel.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950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0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0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7269</meta:user-defined>
    <dc:language>nl</dc:language>
    <meta:user-defined meta:name="OVERHEIDop.locatietype/OVERHEIDop.gebiedsmarkering">Adres</meta:user-defined>
    <meta:user-defined meta:name="DC.title">Gemeente Sint-Michielsgestel – Maatwerkvoorschriften – Spurkstraat 20 Den Dungen</meta:user-defined>
    <meta:user-defined meta:name="DCTERMS.W3CDTF/DCTERMS.available">2025-02-12</meta:user-defined>
    <meta:user-defined meta:name="DCTERMS.W3CDTF/OVERHEIDop.jaargang">2025</meta:user-defined>
    <meta:user-defined meta:name="OVERHEIDop.publicationIssue">59509</meta:user-defined>
    <meta:user-defined meta:name="OVERHEIDop.GmbID/DC.identifier">gmb-2025-59509</meta:user-defined>
    <meta:user-defined meta:name="OVERHEIDop.versieInformatie"/>
  </office:meta>
</office:document-meta>
</file>