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baan in het zwembad</text:p>
      <text:section text:name="regeling_id1-3-2" text:style-name="regeling">
        <text:section text:name="aanhef_id1-3-2-1" text:style-name="aanhef">
          <text:section text:name="preambule_id1-3-2-1-1" text:style-name="preambule">
            <text:p text:style-name="al"/>
            <text:p text:style-name="al">Zwemmen betekent voor veel mensen een gezellig uitje. Hoe fijn is het dan dat er toezicht is en dat alles er schoon en fris bijstaat? Wil jij hieraan meewerken? Dan zijn wij op zoek naar jou! </text:p>
            <text:p text:style-name="al"/>
            <text:p text:style-name="al">
            <text:span text:style-name="nadrukvet">Dit ga je doen als Toezichthouder Zwembad </text:span>
          </text:p>
            <text:p text:style-name="al">Samen met je collega’s zorg jij ervoor dat onze bezoekers een leuke dag hebben. Je zorgt dat het zwembad schoon en veilig is, voert watercontroles uit en assisteert bij georganiseerde activiteiten. Ook verricht je receptie- en kassawerkzaamheden. </text:p>
            <text:p text:style-name="al"/>
            <text:p text:style-name="al">
            <text:span text:style-name="nadrukvet">Meer weten of solliciteren </text:span>
          </text:p>
            <text:p text:style-name="al">Ga dan naar www.werkenvoorrijssen-holt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950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0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0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7/2025</meta:user-defined>
    <dc:language>nl</dc:language>
    <meta:user-defined meta:name="OVERHEIDop.locatietype/OVERHEIDop.gebiedsmarkering">Gemeente</meta:user-defined>
    <meta:user-defined meta:name="DC.title">Zomerbaan in het zwembad</meta:user-defined>
    <meta:user-defined meta:name="DCTERMS.W3CDTF/DCTERMS.available">2025-02-12</meta:user-defined>
    <meta:user-defined meta:name="DCTERMS.W3CDTF/OVERHEIDop.jaargang">2025</meta:user-defined>
    <meta:user-defined meta:name="OVERHEIDop.publicationIssue">59505</meta:user-defined>
    <meta:user-defined meta:name="OVERHEIDop.GmbID/DC.identifier">gmb-2025-59505</meta:user-defined>
    <meta:user-defined meta:name="OVERHEIDop.versieInformatie"/>
  </office:meta>
</office:document-meta>
</file>