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 vindt u van de Gemeente Rijssen-Holten?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oe tevreden bent u over het gemeentehuis in Rijssen of de balie in Holten? Wat vindt u van de plekken waar u uw afval kunt brengen? En vindt u dat de gemeente u goed op de hoogte houdt van het nieuws over de gemeente? </text:p>
            <text:p text:style-name="al"/>
            <text:p text:style-name="al">
            <text:span text:style-name="nadrukvet">Wij willen graag weten wat u vindt van de gemeente Rijssen-Holten </text:span>
          </text:p>
            <text:p text:style-name="al">Uw mening is belangrijk! Door uw mening te geven, weten wij wat u belangrijk vindt. Zo zorgen wij ervoor dat de gemeente Rijssen-Holten beter werkt met en voor alle inwoners. </text:p>
            <text:p text:style-name="al"/>
            <text:p text:style-name="al">
            <text:span text:style-name="nadrukvet">Laat uw mening horen door de vragenlijst in te vullen </text:span>
          </text:p>
            <text:p text:style-name="al">Helpt u ons door de vragenlijst in te vullen? Deze vragenlijst gaat over hoe wij met u communiceren en u helpen.</text:p>
            <text:p text:style-name="al">
            <text:span text:style-name="nadrukvet"/>
          </text:p>
            <text:p text:style-name="al">
            <text:span text:style-name="nadrukvet"> U kunt meedoen op via een computer, mobiele telefoon of tablet</text:span>
          </text:p>
            <text:p text:style-name="al">Ga naar www.kennispunttwente.nl/vragenlijsten. Klik op de knop om naar de vragenlijst over Rijssen-Holten te gaan. </text:p>
            <text:p text:style-name="al"/>
            <text:p text:style-name="al">
            <text:span text:style-name="nadrukvet">Heeft u vragen? Neem dan contact op met Kennispunt Twente </text:span>
          </text:p>
            <text:p text:style-name="al">Het onderzoek wordt uitgevoerd door Kennispunt Twente, een onderzoeksbureau voor alle Twentse gemeenten. U kunt hen bereiken via info@rijssenholtenpanel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9502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02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2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7/2025</meta:user-defined>
    <dc:language>nl</dc:language>
    <meta:user-defined meta:name="OVERHEIDop.locatietype/OVERHEIDop.gebiedsmarkering">Gemeente</meta:user-defined>
    <meta:user-defined meta:name="DC.title">Wat vindt u van de Gemeente Rijssen-Holten?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502</meta:user-defined>
    <meta:user-defined meta:name="OVERHEIDop.GmbID/DC.identifier">gmb-2025-59502</meta:user-defined>
    <meta:user-defined meta:name="OVERHEIDop.versieInformatie"/>
  </office:meta>
</office:document-meta>
</file>