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herstellen van de fundering van de bestaande garage, Beryldrift 20, 3436BN Nieuwegein, Z2024-00002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Beryldrift 20, 3436BN Nieuwegein</text:p>
            <text:p text:style-name="common-al">
            <text:span text:style-name="nadrukcur">Verdagingstermijn: De gemeente heeft op 10 februari 2025 besloten om de beslistermijn te verlengen voor een periode van maximaal 6 weken.</text:span>
          </text:p>
            <text:p text:style-name="common-al">
            <text:span text:style-name="nadrukcur">Omschrijving: het herstellen van de fundering van de bestaande garage</text:span>
          </text:p>
            <text:p text:style-name="common-al">
            <text:span text:style-name="nadrukcur">Kenmerk: Z2024-0000215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950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53</meta:user-defined>
    <meta:user-defined meta:name="DCTERMS.abstract">Betreft: Beschikking verlenging beslistermijn op locatie Beryldrift 20, 3436BN Nieuweg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ermijnverlenging Omgevingsvergunning, het herstellen van de fundering van de bestaande garage, Beryldrift 20, 3436BN Nieuwegein, Z2024-00002153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500</meta:user-defined>
    <meta:user-defined meta:name="OVERHEIDop.GmbID/DC.identifier">gmb-2025-59500</meta:user-defined>
    <meta:user-defined meta:name="OVERHEIDop.versieInformatie"/>
  </office:meta>
</office:document-meta>
</file>