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text:p>
      <text:section text:name="regeling_id1-3-2" text:style-name="regeling">
        <text:section text:name="aanhef_id1-3-2-1" text:style-name="aanhef">
          <text:section text:name="preambule_id1-3-2-1-1" text:style-name="preambule">
            <text:p text:style-name="al">
            <text:span text:style-name="nadrukvet">Besluit hogere waarde geluid ‘Goutum - Overijsselseweg 10 (Waterenclave)’</text:span>
          </text:p>
            <text:p text:style-name="al">Burgemeester en wethouders van Leeuwarden hebben een besluit afgegeven voor een hogere waarde geluid, als bedoeld in artikel 110a Wet geluidhinder vanwege verkeerslawaai afkomstig van de Hendrik Algraweg, Overijsselselaan en de Boksummerdyk voor de drie woningen die binnen dit plan gerealiseerd worden. Het geluidniveau in de woningen moet worden beschermd door bouwkundige maatregelen.</text:p>
            <text:p text:style-name="al"/>
            <text:p text:style-name="al">
            <text:span text:style-name="nadrukvet">Inzage</text:span>
          </text:p>
            <text:p text:style-name="al">Van donderdag 13 februari 2025 tot en met donderdag 27 maart 2025 ligt het besluit ter inzage in het gemeentehuis, Oldehoofsterkerkhof 2 te Leeuwarden (op werkdagen van 8.30 tot 17.00 uur en op donderdag tot 19.30 uur). Hier kunt u ook vragen stellen over het plan en de procedure. U kunt hiervoor (via 14058) een afspraak maken met één van de akoestisch adviseurs van de gemeente.</text:p>
            <text:p text:style-name="al"/>
            <text:p text:style-name="al">
            <text:span text:style-name="nadrukvet">In beroep gaan</text:span>
          </text:p>
            <text:p text:style-name="al">Bent u het niet eens met dit besluit dan kunt u van 14 februari 2025 tot en met 27 maart 2025 beroep instellen bij de Afdeling bestuursrechtspraak van de Raad van State, Postbus 20019, 2500 EA, DEN HAAG.</text:p>
            <text:p text:style-name="al"/>
            <text:p text:style-name="al">U kunt alleen beroep instellen:</text:p>
            <text:p text:style-name="al">• binnen 6 weken na bekendmaking;</text:p>
            <text:p text:style-name="al">• indien u belanghebbende bent.</text:p>
            <text:p text:style-name="al"/>
            <text:p text:style-name="al">Het beroepschrift moet worden ondertekend en moet in ieder geval bevatten:</text:p>
            <text:p text:style-name="al">• uw naam, adres en ondertekening;</text:p>
            <text:p text:style-name="al">• de datum;</text:p>
            <text:p text:style-name="al">• een omschrijving van het besluit waartegen het beroep is gericht;</text:p>
            <text:p text:style-name="al">• de gronden (motivering) van het beroep.</text:p>
            <text:p text:style-name="al"/>
            <text:p text:style-name="al">
            <text:span text:style-name="nadrukvet">Voorlopige voorziening</text:span>
          </text:p>
            <text:p text:style-name="al">Hebt u beroep ingesteld dan kunt u tijdens de beroepstermijn een verzoek om voorlopige voorziening indienen bij de Voorzitter van de Afdeling bestuursrechtspraak van de Raad van State, Postbus 20019, 2500 EA, DEN HAA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949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9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9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DC.title">Wet geluidhinder</meta:user-defined>
    <meta:user-defined meta:name="DCTERMS.W3CDTF/DCTERMS.available">2025-02-12</meta:user-defined>
    <meta:user-defined meta:name="DCTERMS.W3CDTF/OVERHEIDop.jaargang">2025</meta:user-defined>
    <meta:user-defined meta:name="OVERHEIDop.publicationIssue">59498</meta:user-defined>
    <meta:user-defined meta:name="OVERHEIDop.GmbID/DC.identifier">gmb-2025-59498</meta:user-defined>
    <meta:user-defined meta:name="OVERHEIDop.versieInformatie"/>
  </office:meta>
</office:document-meta>
</file>