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Voorstraat 17 Vreeland - het vervangen van een hardhout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hardhouten beschoeiing op de locatie nabij Voorstraat 17 Vreeland.</text:p>
            <text:p text:style-name="common-al">Datum besluit: 10 februari 2025</text:p>
            <text:p text:style-name="common-al">Zaaknummer: Z2024-00002149</text:p>
            <text:p text:style-name="common-al">U kunt bezwaar maken tot en met 24 maart 2025</text:p>
            <text:p text:style-name="common-al">
            <text:span text:style-name="nadrukvet">Inzien</text:span>
          </text:p>
            <text:p text:style-name="common-al">U kunt de documenten met zaaknummer Z2024-00002149 tot 24 maart 2025 inzien. Dit kan via de knop 'Bekijk documenten' aan de linkerkant van deze pagina, onder het kopje 'Extra informatie'. U kunt ook de link jeleefomgeving.nl/inzien/823214527/23202afb-66f5-43c1-ab9f-164d30055fc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Betreft: Beschikking op aanvraag op locatie nabij Voorstraat 17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Voorstraat 17 Vreeland - het vervangen van een hardhouten beschoeiing</meta:user-defined>
    <meta:user-defined meta:name="OVERHEIDop.datumEindeReactietermijn">2025-03-24</meta:user-defined>
    <meta:user-defined meta:name="OVERHEIDop.terinzageleggingBG">https://jeleefomgeving.nl/inzien/823214527/23202afb-66f5-43c1-ab9f-164d30055fc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95</meta:user-defined>
    <meta:user-defined meta:name="OVERHEIDop.GmbID/DC.identifier">gmb-2025-59495</meta:user-defined>
    <meta:user-defined meta:name="OVERHEIDop.versieInformatie"/>
  </office:meta>
</office:document-meta>
</file>