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Melksuiker 111, 1911ER Uitgeest, het plaatsen van een dakkapel, verzenddatum 10 februari 2025 (Z2025-00000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94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6</meta:user-defined>
    <meta:user-defined meta:name="DCTERMS.abstract">De Melksuiker 111, 1911ER Uitgeest, het plaatsen van een dakkapel, verzenddatum 10 februari 2025 (Z2025-00000336)</meta:user-defined>
    <dc:language>nl</dc:language>
    <meta:user-defined meta:name="OVERHEIDop.locatietype/OVERHEIDop.gebiedsmarkering">Vlak</meta:user-defined>
    <meta:user-defined meta:name="DC.title">Gemeente Uitgeest, aanvraag omgevingsvergunning (regulier) verleend, De Melksuiker 111, 1911ER Uitgeest, het plaatsen van een dakkapel, verzenddatum 10 februari 2025 (Z2025-00000336)</meta:user-defined>
    <meta:user-defined meta:name="DCTERMS.W3CDTF/DCTERMS.available">2025-02-12</meta:user-defined>
    <meta:user-defined meta:name="DCTERMS.W3CDTF/OVERHEIDop.jaargang">2025</meta:user-defined>
    <meta:user-defined meta:name="OVERHEIDop.publicationIssue">59494</meta:user-defined>
    <meta:user-defined meta:name="OVERHEIDop.GmbID/DC.identifier">gmb-2025-59494</meta:user-defined>
    <meta:user-defined meta:name="OVERHEIDop.versieInformatie"/>
  </office:meta>
</office:document-meta>
</file>