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dplein 2 2031CZ Haarlem, 0392-2025-0001252, een (tijdelijke) omgevingsvergunning voor Tenminste Houtbaar Haarlem ,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01252</meta:user-defined>
    <meta:user-defined meta:name="DCTERMS.abstract">een (tijdelijke) omgevingsvergunning voor Tenminste Houtbaar Haarl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dplein 2 2031CZ Haarlem, 0392-2025-0001252, een (tijdelijke) omgevingsvergunning voor Tenminste Houtbaar Haarlem , ontvangen op 03-01-2025</meta:user-defined>
    <meta:user-defined meta:name="DCTERMS.W3CDTF/DCTERMS.available">2025-01-07</meta:user-defined>
    <meta:user-defined meta:name="DCTERMS.W3CDTF/OVERHEIDop.jaargang">2025</meta:user-defined>
    <meta:user-defined meta:name="OVERHEIDop.publicationIssue">5949</meta:user-defined>
    <meta:user-defined meta:name="OVERHEIDop.GmbID/DC.identifier">gmb-2025-5949</meta:user-defined>
    <meta:user-defined meta:name="OVERHEIDop.versieInformatie"/>
  </office:meta>
</office:document-meta>
</file>