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15 3762EA Soest, verbouwen van een kantoor</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5 een besluit genomen op de aanvraag met zaaknummer 929514 voor een omgevingsvergunning voor het verbouwen van een kantoor op locatie Koningsweg 15 3762EA Soest. De vergunning is toegekend en is verzonden op 11-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4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514</meta:user-defined>
    <meta:user-defined meta:name="DCTERMS.abstract">verbouwen van een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oningsweg 15 3762EA Soest, verbouwen van een kantoor</meta:user-defined>
    <meta:user-defined meta:name="DCTERMS.W3CDTF/DCTERMS.available">2025-02-12</meta:user-defined>
    <meta:user-defined meta:name="DCTERMS.W3CDTF/OVERHEIDop.jaargang">2025</meta:user-defined>
    <meta:user-defined meta:name="OVERHEIDop.publicationIssue">59483</meta:user-defined>
    <meta:user-defined meta:name="OVERHEIDop.GmbID/DC.identifier">gmb-2025-59483</meta:user-defined>
    <meta:user-defined meta:name="OVERHEIDop.versieInformatie"/>
  </office:meta>
</office:document-meta>
</file>