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Geweigerde omgevingsvergunning Kamelenspoor 193, 3605EK Maarssen -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op de locatie Kamelenspoor 193, 3605EK Maarssen.</text:p>
            <text:p text:style-name="common-al">Datum besluit: 7 februari 2025</text:p>
            <text:p text:style-name="common-al">Zaaknummer: Z2024-00001655</text:p>
            <text:p text:style-name="common-al">U kunt bezwaar maken tot en met 24 maart 2025</text:p>
            <text:p text:style-name="common-al">
            <text:span text:style-name="nadrukvet">Inzien</text:span>
          </text:p>
            <text:p text:style-name="common-al">U kunt de documenten met zaaknummer Z2024-00001655 tot 24 maart 2025 inzien. Dit kan via de knop 'Bekijk documenten' aan de linkerkant van deze pagina, onder het kopje 'Extra informatie'. U kunt ook de link jeleefomgeving.nl/inzien/823214527/8e0cf300-35b9-4dab-b444-47d0be7aadf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48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8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8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55</meta:user-defined>
    <meta:user-defined meta:name="DCTERMS.abstract">Betreft: Beschikking op aanvraag op locatie Kamelenspoor 193, 3605EK Maarssen</meta:user-defined>
    <dc:language>nl</dc:language>
    <meta:user-defined meta:name="OVERHEIDop.locatietype/OVERHEIDop.gebiedsmarkering">Vlak</meta:user-defined>
    <meta:user-defined meta:name="DC.title">Gemeente Stichtse Vecht - Geweigerde omgevingsvergunning Kamelenspoor 193, 3605EK Maarssen - het plaatsen van een dakkap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80</meta:user-defined>
    <meta:user-defined meta:name="OVERHEIDop.GmbID/DC.identifier">gmb-2025-59480</meta:user-defined>
    <meta:user-defined meta:name="OVERHEIDop.versieInformatie"/>
  </office:meta>
</office:document-meta>
</file>