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bomen aan de openbare ruimte 'Bruisend Hart Nieuw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5 een besluit genomen op de aanvraag met zaaknummer Z2025-00000090 voor het kappen van 4 bomen: op de percelen gelegen aan de Bergènkenstraat 6171NR te Stein en Pastoor van heldenplein 6171WZ te Stein ten aanzien van het project ‘Bruisend Hart Nieuwdorp'.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Rechtsbescherming</text:span>
          </text:p>
            <text:p text:style-name="common-al">Het voorgenoemde besluit is genomen volgens de reguliere procedure. Tegen dit besluit kan met ingang van 12 februar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947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7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7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90</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kappen van 4 bomen aan de openbare ruimte 'Bruisend Hart Nieuwdorp'</meta:user-defined>
    <meta:user-defined meta:name="DCTERMS.W3CDTF/DCTERMS.available">2025-02-12</meta:user-defined>
    <meta:user-defined meta:name="DCTERMS.W3CDTF/OVERHEIDop.jaargang">2025</meta:user-defined>
    <meta:user-defined meta:name="OVERHEIDop.publicationIssue">59479</meta:user-defined>
    <meta:user-defined meta:name="OVERHEIDop.GmbID/DC.identifier">gmb-2025-59479</meta:user-defined>
    <meta:user-defined meta:name="OVERHEIDop.versieInformatie"/>
  </office:meta>
</office:document-meta>
</file>