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bomen aan de openbare ruimte 'Bruisend Hart Nieuwdorp'</text:p>
      <text:section text:name="zakelijke-mededeling_id1-3-2" text:style-name="zakelijke-mededeling">
        <text:section text:name="zakelijke-mededeling-tekst_id1-3-2-1" text:style-name="zakelijke-mededeling-tekst">
          <text:section text:name="tekst_id1-3-2-1-1" text:style-name="tekst">
            <text:p text:style-name="common-al">Op 28 januari 2025 is een aanvraag ontvangen voor het kappen van 4 bomenvoor het kappen van 4 bomen op de percelen gelegen aan de Bergènkenstraat 6171NR te Stein en Pastoor van heldenplein 6171WZ te Stein ten aanzien van het project ‘Bruisend Hart Nieuwdorp’. De aanvraag is geregistreerd onder zaaknummer Z2025-00000090.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947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7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7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90</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kappen van bomen aan de openbare ruimte 'Bruisend Hart Nieuwdorp'</meta:user-defined>
    <meta:user-defined meta:name="DCTERMS.W3CDTF/DCTERMS.available">2025-02-12</meta:user-defined>
    <meta:user-defined meta:name="DCTERMS.W3CDTF/OVERHEIDop.jaargang">2025</meta:user-defined>
    <meta:user-defined meta:name="OVERHEIDop.publicationIssue">59478</meta:user-defined>
    <meta:user-defined meta:name="OVERHEIDop.GmbID/DC.identifier">gmb-2025-59478</meta:user-defined>
    <meta:user-defined meta:name="OVERHEIDop.versieInformatie"/>
  </office:meta>
</office:document-meta>
</file>