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terrein tuinpark Wijkergouw 1023N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tuinpark Wijkergouw</text:p>
            <text:p text:style-name="common-al">Besluit: verleend</text:p>
            <text:p text:style-name="common-al">Besluit verzonden op: 10-02-2025</text:p>
            <text:p text:style-name="common-al">Zaakadres: terrein tuinpark Wijkergouw 1023NX Amsterdam</text:p>
            <text:p text:style-name="common-al">Zaaknummer: Z2024-042696</text:p>
            <text:p text:style-name="common-al">DSO-nummer: 2024121902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6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4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696</meta:user-defined>
    <meta:user-defined meta:name="DCTERMS.abstract">kappen van 6 bomen tuinpark Wijkerg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'Vellen van houtopstand' reguliere procedure verleend terrein tuinpark Wijkergouw 1023NX Amsterdam Noord</meta:user-defined>
    <meta:user-defined meta:name="DCTERMS.W3CDTF/DCTERMS.available">2025-02-12</meta:user-defined>
    <meta:user-defined meta:name="DCTERMS.W3CDTF/OVERHEIDop.jaargang">2025</meta:user-defined>
    <meta:user-defined meta:name="OVERHEIDop.externeBijlage">VTH_202502_GFO_ZAKEN_126249651_10022025160532737|exb-2025-5607</meta:user-defined>
    <meta:user-defined meta:name="OVERHEIDop.externeBijlage">VTH_202412_GFO_ZAKEN_126249651_Samenvatting 000|exb-2025-5608</meta:user-defined>
    <meta:user-defined meta:name="OVERHEIDop.publicationIssue">59470</meta:user-defined>
    <meta:user-defined meta:name="OVERHEIDop.GmbID/DC.identifier">gmb-2025-59470</meta:user-defined>
    <meta:user-defined meta:name="OVERHEIDop.versieInformatie"/>
  </office:meta>
</office:document-meta>
</file>