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erinzagelegging Wijziging omgevingsplan Polderstraat</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Alblasserdam laten weten dat de wijziging van het omgevingsplan voor de Polderstraat, samen met de bijbehorende documenten, vanaf donderdag 13 februari 2025 gedurender zes weken ter inzage ligt. </text:p>
            <text:p text:style-name="common-al">Het doel van het plan is om de functie en het gebruik van het perceel beter af te stemmen op de omgeving. Het huidige gebruik is verouderd en past niet meer bij de omgeving. In Alblasserdam is er een grote vraag naar woningen. Dit besluit zal daarom, volgens de op 1 januari 2024 in werking getreden Omgevingswet, invulling geven aan de beoogde woningbouw. Het bouwplan is (deels) in strijd met de huidige bestemmingsplannen "Herstelplan Alblasserdam" (2015) en "Parapluherziening Wonen en Parkeren" (2023).</text:p>
            <text:p text:style-name="common-al">
            <text:span text:style-name="nadrukvet">Het plan</text:span>
          </text:p>
            <text:p text:style-name="common-al">Het plan beoogt de niet meer functionele bedrijfsgbouwen (en manege) ter plaatse te slopen en op die plek 53 woningen te bouwen. Het totale programma binnen het plangebied ziet er als volgt uit: </text:p>
            <text:list text:style-name="id1-3-2-1-1-5">
              <text:list-item text:style-override="id1-3-2-1-1-5-1">
                <text:number>1.</text:number>
                <text:p text:style-name="al">10 twee-onder-een-kap woningen; </text:p>
              </text:list-item>
              <text:list-item text:style-override="id1-3-2-1-1-5-2">
                <text:number>2.</text:number>
                <text:p text:style-name="al">21 appartementen (verschillende prijsklassen, w.o. sociale koop); </text:p>
              </text:list-item>
              <text:list-item text:style-override="id1-3-2-1-1-5-3">
                <text:number>3.</text:number>
                <text:p text:style-name="al">22 rijwoningen; </text:p>
              </text:list-item>
              <text:list-item text:style-override="id1-3-2-1-1-5-4">
                <text:number>4.</text:number>
                <text:p text:style-name="al">83 parkeerplaatsen; </text:p>
              </text:list-item>
              <text:list-item text:style-override="id1-3-2-1-1-5-5">
                <text:number>5.</text:number>
                <text:p text:style-name="al">een ontsluitingsweg die aan de noordzijde aansluit op de Polderstraat en aan de zuidzijde aantakt op de Oranjestraat (als calamiteitenontsluiting). </text:p>
              </text:list-item>
            </text:list>
            <text:p text:style-name="common-al">Voor de realisatie van het plan is het verder noodzakelijk dat een bestaand bezineverkooppunt (tankstation) op de Polderstraat ter plaatse van no. 9 wordt verwijderd. </text:p>
            <text:p text:style-name="common-al">Het eerdere ontwerp-besluit heeft van 27 juni 2024 tot en met donderdag 9 augustus 2024 ter inzage gelegen voor inspraak. Bij de huidige ter inzage gelegde stukken bevindt zich ook een nota van zienswijzen. Hierin staat beschreven hoe de ontvangen zienswijzen zijn verwerkt in het besluit.</text:p>
            <text:p text:style-name="common-al">
            <text:span text:style-name="nadrukvet">Ter inzage</text:span>
          </text:p>
            <text:p text:style-name="common-al">Vanaf donderdag 13 februari 2025 tot en met vrijdag 28 maart 2025 liggen het plan en de bijbehorende stukken ter inzage. De stukken zijn dan digitaal in te zien en te downloaden op de websites <text:a xlink:href="http://www.omgevingswet.overheid.nl" xlink:type="simple">www.omgevingswet.overheid.nl</text:a> (zoeken op NL.IMRO.0482.Polderstraat-va01) en <text:a xlink:href="http://www.alblasserdam.nl/inzage" xlink:type="simple">www.alblasserdam.nl/inzage</text:a>.</text:p>
            <text:p text:style-name="common-al">Gedurende de termijn van terinzagelegging kunt u de stukken ook fysiek inzien op het gemeentehuis van Alblasserdam, adres: Cortgene 2, 2951 ED Alblasserdam. U kunt daartoe een afspraak maken met de gemeente via telefoonnummer 14078 en vragen naar dhr. J.W. Verver.</text:p>
            <text:p text:style-name="common-al">
            <text:span text:style-name="nadrukvet">Beroep</text:span>
          </text:p>
            <text:p text:style-name="common-al">Tijdens de periode van ter inzagelegging kunnen belanghebbenden een beroep indienen bij de Afdeling bestuursrechtspraak van de Raad van State (postbus 20019, 2500 EA Den Haag).</text:p>
            <text:p text:style-name="common-al">
            <text:span text:style-name="nadrukvet">Inwerkingtreding van het besluit</text:span>
          </text:p>
            <text:p text:style-name="common-al">Het wijzigingsbesluit omgevingsplan treedt in werking op de dag na het aflopen van de beroepstermijn. Als naast een beroepschrift ook een verzoek om voorlopige voorziening is ingediend, treedt het besluit niet in werking voordat op dat verzoek is beslist. Een verzoek om voorlopige voorziening kan worden ingediend bij de Voorzitter van de Afdeling bestuursrechtspraak van de Raad van State. </text:p>
            <text:p text:style-name="last-al">Aan het instellen van beroep en het indienen van een verzoek om voorlopige voorziening zijn kosten verbonden. Voor meer informatie over de hoogte hiervan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Alblasserdam,</text:span>
            <text:span text:style-name="datum">13 februari 2025</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946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6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6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Alblasserdam</meta:user-defined>
    <meta:user-defined meta:name="OVERHEID.Informatietype/DC.type">officiële publicatie</meta:user-defined>
    <meta:user-defined meta:name="OVERHEIDop.Rubriek/DC.type">ruimtelijk plan of omgevingsdocument</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imtelijkplan/OVERHEIDop.bekendmakingBetreffendePlan">NL.IMRO.0482.Polderstraat-va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Wijziging omgevingsplan Polderstraat</meta:user-defined>
    <meta:user-defined meta:name="DCTERMS.W3CDTF/DCTERMS.available">2025-02-13</meta:user-defined>
    <meta:user-defined meta:name="DCTERMS.W3CDTF/OVERHEIDop.jaargang">2025</meta:user-defined>
    <meta:user-defined meta:name="OVERHEIDop.publicationIssue">59469</meta:user-defined>
    <meta:user-defined meta:name="OVERHEIDop.GmbID/DC.identifier">gmb-2025-59469</meta:user-defined>
    <meta:user-defined meta:name="OVERHEIDop.versieInformatie"/>
  </office:meta>
</office:document-meta>
</file>