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De Stadstuin Zoetermeer op 06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5 is een aanvraag Omgevingsvergunning ontvangen voor het kappen van twee bomen op de locatie De Stadstuin Zoetermeer. De aanvraag is geregistreerd onder zaaknummer 2025-0180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46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8095</meta:user-defined>
    <meta:user-defined meta:name="DCTERMS.abstract">het kappen van twee bomen (De Stadstui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twee bomen, De Stadstuin Zoetermeer op 06-02-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67</meta:user-defined>
    <meta:user-defined meta:name="OVERHEIDop.GmbID/DC.identifier">gmb-2025-59467</meta:user-defined>
    <meta:user-defined meta:name="OVERHEIDop.versieInformatie"/>
  </office:meta>
</office:document-meta>
</file>