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de technische bouwactiviteit i.v.m. het verwijderen van een stabiliteitsmuur en het plaatsen van een staalconstructie om deze verwijderde muur op te vangen, Palmhout 6 2719L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2-2025 een besluit verzonden op de aanvraag met zaaknummer 2024-189035 voor de technische bouwactiviteit i.v.m. het verwijderen van een stabiliteitsmuur en het plaatsen van een staalconstructie om deze verwijderde muur op te vangen op locatie Palmhout 6 2719LB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46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6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6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9035</meta:user-defined>
    <meta:user-defined meta:name="DCTERMS.abstract">het verwijderen van een stabiliteitsmuur en het plaatsen van een staalconstructie om deze verwijderde muur op te va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de technische bouwactiviteit i.v.m. het verwijderen van een stabiliteitsmuur en het plaatsen van een staalconstructie om deze verwijderde muur op te vangen, Palmhout 6 2719LB Zoetermeer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66</meta:user-defined>
    <meta:user-defined meta:name="OVERHEIDop.GmbID/DC.identifier">gmb-2025-59466</meta:user-defined>
    <meta:user-defined meta:name="OVERHEIDop.versieInformatie"/>
  </office:meta>
</office:document-meta>
</file>