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Heierkerkweg 5, 5928R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Heierkerkweg 5, 5928RM Venlo</text:span>
          </text:p>
            <text:p text:style-name="common-al">Voor toepassing grond Parc Zaarderheiken</text:p>
            <text:p text:style-name="common-al">Afrondingsbrief verzonden op 10 februari 2025</text:p>
            <text:p text:style-name="common-al">Kenmerk Z2025-0047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www.formulieren.venlo.nl/contact-formulier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946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472</meta:user-defined>
    <meta:user-defined meta:name="DCTERMS.abstract">Betreft: Melding op locatie Heierkerkweg 5, 5928RM Venlo</meta:user-defined>
    <dc:language>nl</dc:language>
    <meta:user-defined meta:name="OVERHEIDop.locatietype/OVERHEIDop.gebiedsmarkering">Vlak</meta:user-defined>
    <meta:user-defined meta:name="DC.title">Ontvangst Toepassen van grond of baggerspecie, Heierkerkweg 5, 5928RM Ven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63</meta:user-defined>
    <meta:user-defined meta:name="OVERHEIDop.GmbID/DC.identifier">gmb-2025-59463</meta:user-defined>
    <meta:user-defined meta:name="OVERHEIDop.versieInformatie"/>
  </office:meta>
</office:document-meta>
</file>