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Broekerhavenweg 181, 1611CD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10 februari 2025 de termijn van de aanvraag met zaaknummer Z2024-00001581 voor het uitbreiden van het bestaande gebouw en realiseren van 4 appartementen op de locatie Broekerhavenweg 181, 1611CD Bovenkarspel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945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5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581</meta:user-defined>
    <meta:user-defined meta:name="DCTERMS.abstract">Betreft: Beschikking verlenging beslistermijn op locatie Broekerhavenweg 181, 1611CD Bovenkarspel</meta:user-defined>
    <dc:language>nl</dc:language>
    <meta:user-defined meta:name="OVERHEIDop.locatietype/OVERHEIDop.gebiedsmarkering">Vlak</meta:user-defined>
    <meta:user-defined meta:name="DC.title">Kennisgeving besluit op aanvraag, Broekerhavenweg 181, 1611CD Bovenkarspel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59</meta:user-defined>
    <meta:user-defined meta:name="OVERHEIDop.GmbID/DC.identifier">gmb-2025-59459</meta:user-defined>
    <meta:user-defined meta:name="OVERHEIDop.versieInformatie"/>
  </office:meta>
</office:document-meta>
</file>