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gevelreclame op de locatie Nieuwe Gouw 3   Landsmeer, ingekomen 4 februari 2025, zaaknummer ODIJ-Z-25-1559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van gevelreclame op de locatie Nieuwe Gouw 3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945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5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5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gevelreclame op de locatie Nieuwe Gouw 3   Landsmeer, ingekomen 4 februari 2025, zaaknummer ODIJ-Z-25-155990</meta:user-defined>
    <meta:user-defined meta:name="DCTERMS.W3CDTF/DCTERMS.available">2025-02-12</meta:user-defined>
    <meta:user-defined meta:name="DCTERMS.W3CDTF/OVERHEIDop.jaargang">2025</meta:user-defined>
    <meta:user-defined meta:name="OVERHEIDop.publicationIssue">59458</meta:user-defined>
    <meta:user-defined meta:name="OVERHEIDop.GmbID/DC.identifier">gmb-2025-59458</meta:user-defined>
    <meta:user-defined meta:name="OVERHEIDop.versieInformatie"/>
  </office:meta>
</office:document-meta>
</file>