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locatie Markt Zoetermeer op 06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5 is een aanvraag Omgevingsvergunning ontvangen voor het kappen van een boom op locatie Markt in Zoetermeer. De aanvraag is geregistreerd onder zaaknummer 2025-01772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45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5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5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7722</meta:user-defined>
    <meta:user-defined meta:name="DCTERMS.abstract">het kappen van een boom (Mark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locatie Markt Zoetermeer op 06-02-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56</meta:user-defined>
    <meta:user-defined meta:name="OVERHEIDop.GmbID/DC.identifier">gmb-2025-59456</meta:user-defined>
    <meta:user-defined meta:name="OVERHEIDop.versieInformatie"/>
  </office:meta>
</office:document-meta>
</file>