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elof Hartplein 1, 5, 7, 9 en 11 1071TR Amsterdam,  Ruysdaelstraat 51, 53, 55, 57 1071XA Amsterdam, Van Baerlestraat 97, 99, 101, 103 1071A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len van de fundering met behoud van de huidige bestemmingen</text:p>
            <text:p text:style-name="common-al">Zaakadres: Roelof Hartplein 1 1071TR Amsterdam, Roelof Hartplein 5-1 1071TR Amsterdam, Roelof Hartplein 5-2 1071TR Amsterdam, Roelof Hartplein 5-3 1071TR Amsterdam, Roelof Hartplein 7-1 1071TR Amsterdam, Roelof Hartplein 7-2 1071TR Amsterdam, Roelof Hartplein 7-3 1071TR Amsterdam, Roelof Hartplein 7-H 1071TR Amsterdam, Roelof Hartplein 9-1 1071TR Amsterdam, Roelof Hartplein 9-2 1071TR Amsterdam, Roelof Hartplein 9-3 1071TR Amsterdam, Roelof Hartplein 9-H 1071TR Amsterdam, Roelof Hartplein 11-2 1071TR Amsterdam, Roelof Hartplein 11-3 1071TR Amsterdam, Roelof Hartplein 11-H 1071TR Amsterdam, Ruysdaelstraat 51-1 1071XA Amsterdam, Ruysdaelstraat 51-3 1071XA Amsterdam, Ruysdaelstraat 53-1 1071XA Amsterdam, Ruysdaelstraat 53-2 1071XA Amsterdam, Ruysdaelstraat 53-3 1071XA Amsterdam, Ruysdaelstraat 53-H 1071XA Amsterdam, Ruysdaelstraat 55-1 1071XA Amsterdam, Ruysdaelstraat 55-2 1071XA Amsterdam, Ruysdaelstraat 55-3 1071XA Amsterdam, Ruysdaelstraat 55-H 1071XA Amsterdam, Ruysdaelstraat 57-1 1071XA Amsterdam, Ruysdaelstraat 57-2 1071XA Amsterdam, Ruysdaelstraat 57-3 1071XA Amsterdam, Ruysdaelstraat 57-H 1071XA Amsterdam, Van Baerlestraat 97-1 1071AV Amsterdam, Van Baerlestraat 97-2 1071AV Amsterdam, Van Baerlestraat 97-3 1071AV Amsterdam, Van Baerlestraat 97-H 1071AV Amsterdam, Van Baerlestraat 99-1 1071AV Amsterdam, Van Baerlestraat 99-2 1071AV Amsterdam, Van Baerlestraat 99-3 1071AV Amsterdam, Van Baerlestraat 99-H 1071AV Amsterdam, Van Baerlestraat 101-1 1071AV Amsterdam, Van Baerlestraat 101-2 1071AV Amsterdam, Van Baerlestraat 101-3 1071AV Amsterdam, Van Baerlestraat 101-H 1071AV Amsterdam, Van Baerlestraat 103-1 1071AV Amsterdam, Van Baerlestraat 103-2 1071AV Amsterdam, Van Baerlestraat 103-3 1071AV Amsterdam, Van Baerlestraat 103-4 1071AV Amsterdam</text:p>
            <text:p text:style-name="common-al">Datum ontvangst: 17-12-2024</text:p>
            <text:p text:style-name="common-al">Zaaknummer: Z2024-041935</text:p>
            <text:p text:style-name="common-al">DSO-nummer: 202412170036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9455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45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45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1935</meta:user-defined>
    <meta:user-defined meta:name="DCTERMS.abstract">herstellen van de fundering met behoud van de huidige bestemm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oelof Hartplein 1, 5, 7, 9 en 11 1071TR Amsterdam,  Ruysdaelstraat 51, 53, 55, 57 1071XA Amsterdam, Van Baerlestraat 97, 99, 101, 103 1071AV Amsterdam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455</meta:user-defined>
    <meta:user-defined meta:name="OVERHEIDop.GmbID/DC.identifier">gmb-2025-59455</meta:user-defined>
    <meta:user-defined meta:name="OVERHEIDop.versieInformatie"/>
  </office:meta>
</office:document-meta>
</file>