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verlichte gevelreclame op het pand, Louis Braillelaan 24, 2719EJ Zoetermeer op 03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is een aanvraag Omgevingsvergunning ontvangen voor het vervangen van de verlichte gevelreclame op het pand op locatie Louis Braillelaan 24, 2719EJ Zoetermeer. De aanvraag is geregistreerd onder zaaknummer 2025-0164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5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403</meta:user-defined>
    <meta:user-defined meta:name="DCTERMS.abstract">het vervangen van de verlichte gevelreclame op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verlichte gevelreclame op het pand, Louis Braillelaan 24, 2719EJ Zoetermeer op 03-02-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4</meta:user-defined>
    <meta:user-defined meta:name="OVERHEIDop.GmbID/DC.identifier">gmb-2025-59454</meta:user-defined>
    <meta:user-defined meta:name="OVERHEIDop.versieInformatie"/>
  </office:meta>
</office:document-meta>
</file>