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reef Haarlem, 0392-2024-0157812, een particuliere markt voor antiekmarkt, op 19-04-2025 t/m 04-10-2025 van 09:00 uur t/m 16:30 uur,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4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57812</meta:user-defined>
    <meta:user-defined meta:name="DCTERMS.abstract">een particuliere markt voor antiekmarkt</meta:user-defined>
    <dc:language>nl</dc:language>
    <meta:user-defined meta:name="OVERHEIDop.locatietype/OVERHEIDop.gebiedsmarkering">Punt</meta:user-defined>
    <meta:user-defined meta:name="DC.title">Gemeente Haarlem, vergunning verleend, thv Dreef Haarlem, 0392-2024-0157812, een particuliere markt voor antiekmarkt, op 19-04-2025 t/m 04-10-2025 van 09:00 uur t/m 16:30 uur, verzonden 10-02-2025</meta:user-defined>
    <meta:user-defined meta:name="DCTERMS.W3CDTF/DCTERMS.available">2025-02-12</meta:user-defined>
    <meta:user-defined meta:name="DCTERMS.W3CDTF/OVERHEIDop.jaargang">2025</meta:user-defined>
    <meta:user-defined meta:name="OVERHEIDop.publicationIssue">59451</meta:user-defined>
    <meta:user-defined meta:name="OVERHEIDop.GmbID/DC.identifier">gmb-2025-59451</meta:user-defined>
    <meta:user-defined meta:name="OVERHEIDop.versieInformatie"/>
  </office:meta>
</office:document-meta>
</file>