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Sneekermeer 37, 2729PG Zoetermeer op 05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5 is een aanvraag Omgevingsvergunning ontvangen voor het plaatsen van een dakkapel op het voordakvlak op locatie Sneekermeer 37, 2729PG Zoetermeer. De aanvraag is geregistreerd onder zaaknummer 2025-01757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45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5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5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7578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, Sneekermeer 37, 2729PG Zoetermeer op 05-02-202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50</meta:user-defined>
    <meta:user-defined meta:name="OVERHEIDop.GmbID/DC.identifier">gmb-2025-59450</meta:user-defined>
    <meta:user-defined meta:name="OVERHEIDop.versieInformatie"/>
  </office:meta>
</office:document-meta>
</file>