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Lijnsheik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4 oktober 2024, geregistreerd onder zaak(nummer) Z2024-00008422, aangaande:</text:p>
            <text:p text:style-name="common-al">Omschrijving/naam: <text:span text:style-name="nadrukvet">bouwen van twee appartementengebouwen en vijf rijwoningen</text:span></text:p>
            <text:p text:style-name="common-al">Locatie/adres: <text:span text:style-name="nadrukvet">Lijnsheike Tilburg</text:span></text:p>
            <text:p text:style-name="common-al">Besloten is de aangevraagde vergunning gedeeltelijk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  <text:list-item text:style-override="id1-3-2-1-1-6-3">
                <text:number>•</text:number>
                <text:p text:style-name="al">sloopwerkzaamheden aan bouwwerken</text:p>
              </text:list-item>
              <text:list-item text:style-override="id1-3-2-1-1-6-4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4 maart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842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842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9449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44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44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2/xml/MC-DRP-OmgevingsvergunningAfhandelingplan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4-00008422</meta:user-defined>
    <meta:user-defined meta:name="DCTERMS.abstract">Z2024-00008422 - bouwen van twee appartementengebouwen en vijf rijwoningen</meta:user-defined>
    <dc:language>nl</dc:language>
    <meta:user-defined meta:name="DC.title">Besluit op aanvraag omgevingsvergunning, Lijnsheike Tilburg</meta:user-defined>
    <meta:user-defined meta:name="OVERHEIDop.locatietype/OVERHEIDop.gebiedsmarkering">GeometrieRef</meta:user-defined>
    <meta:user-defined meta:name="DCTERMS.W3CDTF/DCTERMS.available">2025-02-12</meta:user-defined>
    <meta:user-defined meta:name="DCTERMS.W3CDTF/OVERHEIDop.jaargang">2025</meta:user-defined>
    <meta:user-defined meta:name="OVERHEIDop.externeBijlage">Afwijkvergunning|exb-2025-5606</meta:user-defined>
    <meta:user-defined meta:name="OVERHEIDop.publicationIssue">59449</meta:user-defined>
    <meta:user-defined meta:name="OVERHEIDop.GmbID/DC.identifier">gmb-2025-59449</meta:user-defined>
    <meta:user-defined meta:name="OVERHEIDop.versieInformatie"/>
  </office:meta>
</office:document-meta>
</file>