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vangen van de dakkapel aan de voorzijde van de woning - Dorpsstraat 111, 3209 A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orpsstraat 111  </text:p>
            <text:p text:style-name="common-al">3209 AE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715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4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7152</meta:user-defined>
    <meta:user-defined meta:name="DCTERMS.abstract">Het vervangen van de dakkapel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vervangen van de dakkapel aan de voorzijde van de woning - Dorpsstraat 111, 3209 AE Hekel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44</meta:user-defined>
    <meta:user-defined meta:name="OVERHEIDop.GmbID/DC.identifier">gmb-2025-59444</meta:user-defined>
    <meta:user-defined meta:name="OVERHEIDop.versieInformatie"/>
  </office:meta>
</office:document-meta>
</file>