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bouwmateriaal, rijplaten, los toilet, opslagcontainer, vuilniscontainer open op de locatie M.H. Trompweg nabij nr 662 te Dordrecht, zaaknummer 2025-0009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bouwmateriaal, rijplaten, los toilet, opslagcontainer, vuilniscontainer open op de locatie M.H. Trompweg nabij nr. 662 te Dordrecht vanaf 17 maart t/m 30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4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518</meta:user-defined>
    <dc:language>nl</dc:language>
    <meta:user-defined meta:name="OVERHEIDop.locatietype/OVERHEIDop.gebiedsmarkering">Punt</meta:user-defined>
    <meta:user-defined meta:name="DC.title">Vergunning tijdelijk gebruik openbare ruimte voor het plaatsen van een hekwerk, bouwkeet,bouwmateriaal, rijplaten, los toilet, opslagcontainer, vuilniscontainer open op de locatie M.H. Trompweg nabij nr 662 te Dordrecht, zaaknummer 2025-0009518</meta:user-defined>
    <meta:user-defined meta:name="DCTERMS.W3CDTF/DCTERMS.available">2025-02-19</meta:user-defined>
    <meta:user-defined meta:name="DCTERMS.W3CDTF/OVERHEIDop.jaargang">2025</meta:user-defined>
    <meta:user-defined meta:name="OVERHEIDop.publicationIssue">59441</meta:user-defined>
    <meta:user-defined meta:name="OVERHEIDop.GmbID/DC.identifier">gmb-2025-59441</meta:user-defined>
    <meta:user-defined meta:name="OVERHEIDop.versieInformatie"/>
  </office:meta>
</office:document-meta>
</file>