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Caribische snacks en gerechten en frisdrank op een standplaats op de locatie Gil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de verkoop van Caribische snack en gerechten en frisdrank op een standplaats op de locatie Gildenburg op zaterdag.</text:p>
            <text:p text:style-name="common-al">Dit is een rectificatie op de datum. De vergunning is geldig van 22-03-2025 tot 28-11-2026 wekelijks op zaterdag.</text:p>
            <text:p text:style-name="common-al">De vergunning is verzonden op 10-02-2025. Het zaaknummer van de vergunning is 1184339.</text:p>
            <text:p text:style-name="common-al">Heeft u vragen of opmerkingen over dit besluit of wilt u deze inzien?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943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43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43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1487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verkoop van Caribische snacks en gerechten en frisdrank op een standplaats op de locatie Gildenburg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438</meta:user-defined>
    <meta:user-defined meta:name="OVERHEIDop.GmbID/DC.identifier">gmb-2025-59438</meta:user-defined>
    <meta:user-defined meta:name="OVERHEIDop.versieInformatie"/>
  </office:meta>
</office:document-meta>
</file>