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ip en braadworst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ip en braadworst op een standplaats op de locatie Middenmolenplein.</text:p>
            <text:p text:style-name="common-al">Rectificatie: De vergunning is geldig van 13-02-2025 tot 31-12-2026</text:p>
            <text:p text:style-name="common-al">De vergunning is verzonden op 10-02-2025. Het zaaknummer van de vergunning is 1212886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4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49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ip en braadworst op een standplaats op de locatie Middenmolenplein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436</meta:user-defined>
    <meta:user-defined meta:name="OVERHEIDop.GmbID/DC.identifier">gmb-2025-59436</meta:user-defined>
    <meta:user-defined meta:name="OVERHEIDop.versieInformatie"/>
  </office:meta>
</office:document-meta>
</file>