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carnavalsfeest ‘’De Plekkers’’ in sportcafé De Tinnegieter, gevestigd op de Leigraaf 2 te Beuningen van donderdag 27 februari 2025 tot en met dinsdag 4 maart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0 februari 2025 een evenementenvergunning verleend op grond van artikel 2:25 van de Algemene Plaatselijke Verordening Beuningen voor het organiseren van carnavalsfeest ‘’De Plekkers’’ in sportcafé De Tinnegieter, gevestigd op de Leigraaf 2 te Beuningen van donderdag 27 februari 2025 tot en met dinsdag 4 maart 2025. Het advies is om eerst telefonisch contact met de gemeente op te nemen als u vragen heeft. Een belanghebbende kan bezwaar maken tegen het genomen besluit.</text:p>
            <text:p text:style-name="common-al"/>
            <text:p text:style-name="last-al">Beuningen, 10 februari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942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2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2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carnavalsfeest ‘’De Plekkers’’ in sportcafé De Tinnegieter, gevestigd op de Leigraaf 2 te Beuningen van donderdag 27 februari 2025 tot en met dinsdag 4 maart 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27</meta:user-defined>
    <meta:user-defined meta:name="OVERHEIDop.GmbID/DC.identifier">gmb-2025-59427</meta:user-defined>
    <meta:user-defined meta:name="OVERHEIDop.versieInformatie"/>
  </office:meta>
</office:document-meta>
</file>