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20 oude bomen, Molukkenstraat Delft, Vrijenbanse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2-2025 </text:p>
            <text:p text:style-name="common-al">Molukkenstraat Delft, Vrijenbanselaan Delft, |het vervangen van 20 oude bom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2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2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2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30</meta:user-defined>
    <meta:user-defined meta:name="DCTERMS.abstract">Kapaanvraag - Molukken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vervangen van 20 oude bomen, Molukkenstraat Delft, Vrijenbanselaan Delft</meta:user-defined>
    <meta:user-defined meta:name="DCTERMS.W3CDTF/DCTERMS.available">2025-02-12</meta:user-defined>
    <meta:user-defined meta:name="DCTERMS.W3CDTF/OVERHEIDop.jaargang">2025</meta:user-defined>
    <meta:user-defined meta:name="OVERHEIDop.publicationIssue">59426</meta:user-defined>
    <meta:user-defined meta:name="OVERHEIDop.GmbID/DC.identifier">gmb-2025-59426</meta:user-defined>
    <meta:user-defined meta:name="OVERHEIDop.versieInformatie"/>
  </office:meta>
</office:document-meta>
</file>