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4-02-2025 de volgende aanvraag ontvangen voor een evenementenvergunning (met bijbehorende ontheffingen en toestemmingen): </text:p>
            <text:p text:style-name="common-al">
            
          </text:p>
            <text:p text:style-name="common-al">Evenement		: Kermis Goirle</text:p>
            <text:p text:style-name="common-al">Datum 			: 26 juni tot en met 2 juli 2025</text:p>
            <text:p text:style-name="common-al">Locatie			: Oranjeplein, gedeelte Kalverstraat, gedeelte van De Hovel, Kloosterplein en gedeelte Thomas van Diessenstraat</text:p>
            <text:p text:style-name="common-al">Zaaknummer	: 2025-00503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94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503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evenementenvergunning ‘Kermis Goirle’</meta:user-defined>
    <meta:user-defined meta:name="DCTERMS.W3CDTF/DCTERMS.available">2025-02-12</meta:user-defined>
    <meta:user-defined meta:name="DCTERMS.W3CDTF/OVERHEIDop.jaargang">2025</meta:user-defined>
    <meta:user-defined meta:name="OVERHEIDop.publicationIssue">59424</meta:user-defined>
    <meta:user-defined meta:name="OVERHEIDop.GmbID/DC.identifier">gmb-2025-59424</meta:user-defined>
    <meta:user-defined meta:name="OVERHEIDop.versieInformatie"/>
  </office:meta>
</office:document-meta>
</file>