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bouwen van een filtergebouw ten behoeve van de drinkwatervoorziening op de locatie Blindeweg 7, 3417 BN Montfoort (kadastraal bekend als sectie D nummer 346 Linschoten, LST00-D-34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anterieure overeenkomst</text:span> </text:p>
            <text:p text:style-name="al">Burgemeester en wethouders maken bekend dat de gemeente Montfoort voornemens is een anterieure overeenkomst te sluiten met drinkwaterbedrijf Vitens voor het perceel Blindeweg 7 te Montfoort. Deze overeenkomst heeft betrekking op verhaal van kosten van nadeelcompensatie (planschadevergoeding) en de hiermee verband houdende kosten.</text:p>
            <text:p text:style-name="al">Ter voldoening aan het bepaalde in de artikelen 16.138 van de Omgevingswet, in samenhang met artikel 12 van de Bekendmakingswet, ligt de zakelijke beschrijving van de anterieure overeenkomst, samen met de ontwerpomgevingsvergunning, </text:p>
            <text:p text:style-name="al">van woensdag 12 februari 2025 tot woensdag 26 maart 2025 ter inzage bij het Klantcontactcentrum in het stadskantoor van Montfoort, Kasteelplein 5. </text:p>
            <text:p text:style-name="al">
            <text:span text:style-name="nadrukvet">Zakelijke beschrijving anterieure overeenkomst</text:span>
          </text:p>
            <text:p text:style-name="al">De gemeente Montfoort is voornemens op basis van de artikelen 13.11 (verhalen van kosten) en 13.13 (kostenverhaal bij overeenkomst) van de Omgevingswet een anterieure overeenkomst (verder te noemen: de overeenkomst) met drinkwaterbedrijf Vitens te sluiten voor het perceel kadastraal bekend sectie D, nummer 346 Linschoten (LST00-D-346), gelegen aan de Blindeweg 7 te Montfoort. De overeenkomst heeft betrekking op verhaal van kosten van nadeelcompensatie (planschadevergoeding) en de hiermee verband houdende kosten wanneer de gemeente gehouden is aan een derde een tegemoetkoming toe te kennen in de schade die het gevolg is van de aan Vitens te verlenen omgevingsvergunning buitenplans afwijken. Deze omgevingsvergunning voorziet in de bouw van een filtergebouw van 840 m<text:span text:style-name="sup">2 </text:span>en een goothoogte van 9 m op het perceel Blindeweg 7 te Montfoort. Dit filtergebouw is nodig met het oog op de verhoging van de productiecapaciteit van de waterwinning. De goothoogte is in strijd met de in het vigerende bestemmingsplan Buitengebied 2012 (geconsolideerd) opgenomen goothoogte van maximaal 6 m. Door de gemeente betaalde nadeelcompensatie en de hiermee verband houdende kosten worden door haar verhaald op de initiatiefnemer.</text:p>
            <text:p text:style-name="al">
            <text:span text:style-name="nadrukvet">Geen zienswijzen</text:span>
          </text:p>
            <text:p text:style-name="al">Tegen de overeenkomst en de zakelijke beschrijving van de inhoud daarvan kunnen geen zienswijzen naar voren worden gebracht en kan evenmin beroep worden ingesteld . De overeenkomst zelf ligt niet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4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voor het bouwen van een filtergebouw ten behoeve van de drinkwatervoorziening op de locatie Blindeweg 7, 3417 BN Montfoort (kadastraal bekend als sectie D nummer 346 Linschoten, LST00-D-346)</meta:user-defined>
    <meta:user-defined meta:name="DCTERMS.W3CDTF/DCTERMS.available">2025-02-12</meta:user-defined>
    <meta:user-defined meta:name="DCTERMS.W3CDTF/OVERHEIDop.jaargang">2025</meta:user-defined>
    <meta:user-defined meta:name="OVERHEIDop.publicationIssue">59422</meta:user-defined>
    <meta:user-defined meta:name="OVERHEIDop.GmbID/DC.identifier">gmb-2025-59422</meta:user-defined>
    <meta:user-defined meta:name="OVERHEIDop.versieInformatie"/>
  </office:meta>
</office:document-meta>
</file>