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nieuw bouwen van 2 woningen te Korteweg 22, 3235 CH Rockanje, Korteweg 22a, 3235 CH Rockanje, Verzoeklocatie 2024120301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nieuw bouwen van 2 woningen aan Korteweg 22, 3235 CH Rockanje, Korteweg 22a, 3235 CH Rockanje</text:span>
          </text:p>
            <text:p text:style-name="common-al">De gemeente Voorne aan Zee heeft een omgevingsvergunning verleend. De gemeente geeft hiermee toestemming voor het nieuw bouwen van 2 woningen aan Korteweg 22, 3235 CH Rockanje, Korteweg 22a, 3235 CH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94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5825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guliere procedure - definitief besluit omgevingsvergunning voor het nieuw bouwen van 2 woningen te Korteweg 22, 3235 CH Rockanje, Korteweg 22a, 3235 CH Rockanje, Verzoeklocatie 2024120301743</meta:user-defined>
    <meta:user-defined meta:name="DCTERMS.W3CDTF/DCTERMS.available">2025-02-12</meta:user-defined>
    <meta:user-defined meta:name="DCTERMS.W3CDTF/OVERHEIDop.jaargang">2025</meta:user-defined>
    <meta:user-defined meta:name="OVERHEIDop.publicationIssue">59418</meta:user-defined>
    <meta:user-defined meta:name="OVERHEIDop.GmbID/DC.identifier">gmb-2025-59418</meta:user-defined>
    <meta:user-defined meta:name="OVERHEIDop.versieInformatie"/>
  </office:meta>
</office:document-meta>
</file>