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7395 - Gemeente Stadskanaal – Verleende omgevingsvergunning (reguliere procedure) voor  het aanleggen van een trapopgang aan de buitenzijde van de sorteerhal, Industriestraat 34 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Industriestraat 34 te Stadskanaal een vergunning op grond van de Omgevingswet te verlenen. Het besluit is op 7 februari 2025 verzonden. De vergunning is verleend voor de volgende activiteiten:</text:p>
            <text:list text:style-name="id1-3-2-1-1-2">
              <text:list-item text:style-override="id1-3-2-1-1-2-1">
                <text:number>1.</text:number>
                <text:p text:style-name="al">· Bouwactiviteit (omgevingsplan);</text:p>
              </text:list-item>
              <text:list-item text:style-override="id1-3-2-1-1-2-2">
                <text:number>2.</text:number>
                <text:p text:style-name="al">· Bouwactiviteit (technisch).</text:p>
              </text:list-item>
            </text:list>
            <text:p text:style-name="common-al">
            <text:span text:style-name="nadrukvet">Inzage</text:span>Het besluit en bijbehorende stukken liggen vanaf de dag na publicatie tot en met zes weken later ter inzage bij:</text:p>
            <text:list text:style-name="id1-3-2-1-1-4">
              <text:list-item text:style-override="id1-3-2-1-1-4-1">
                <text:number>1.</text:number>
                <text:p text:style-name="al">Provinciehuis, Sint Jansstraat 4 Groningen;</text:p>
              </text:list-item>
              <text:list-item text:style-override="id1-3-2-1-1-4-2">
                <text:number>2.</text:number>
                <text:p text:style-name="al">Gemeentehuis van Stadskanaal, Raadhuisplein 1 Stadskanaal.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rechtspraak.nl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94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47395 </meta:user-defined>
    <dc:language>nl</dc:language>
    <meta:user-defined meta:name="OVERHEIDop.locatietype/OVERHEIDop.gebiedsmarkering">Adres</meta:user-defined>
    <meta:user-defined meta:name="DC.title">Z-25-147395 - Gemeente Stadskanaal – Verleende omgevingsvergunning (reguliere procedure) voor  het aanleggen van een trapopgang aan de buitenzijde van de sorteerhal, Industriestraat 34  in Stadskanaa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13</meta:user-defined>
    <meta:user-defined meta:name="OVERHEIDop.GmbID/DC.identifier">gmb-2025-59413</meta:user-defined>
    <meta:user-defined meta:name="OVERHEIDop.versieInformatie"/>
  </office:meta>
</office:document-meta>
</file>