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Park, Duintjesveldweg, en Thomsonstraat Zandvoort, 0473-2024-0000889, het evenement Pre-Run Zandvoort Circuit Run, op 08-03-2025 07:00 t/m14:30,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4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889</meta:user-defined>
    <meta:user-defined meta:name="DCTERMS.abstract">het evenement Pre-Run Zandvoort Circuit Run</meta:user-defined>
    <dc:language>nl</dc:language>
    <meta:user-defined meta:name="OVERHEIDop.locatietype/OVERHEIDop.gebiedsmarkering">Punt</meta:user-defined>
    <meta:user-defined meta:name="DC.title">Gemeente Zandvoort, vergunning verleend, Circuit Park, Duintjesveldweg, en Thomsonstraat Zandvoort, 0473-2024-0000889, het evenement Pre-Run Zandvoort Circuit Run, op 08-03-2025 07:00 t/m14:30, verzonden 10-02-2025</meta:user-defined>
    <meta:user-defined meta:name="DCTERMS.W3CDTF/DCTERMS.available">2025-02-12</meta:user-defined>
    <meta:user-defined meta:name="DCTERMS.W3CDTF/OVERHEIDop.jaargang">2025</meta:user-defined>
    <meta:user-defined meta:name="OVERHEIDop.publicationIssue">59411</meta:user-defined>
    <meta:user-defined meta:name="OVERHEIDop.GmbID/DC.identifier">gmb-2025-59411</meta:user-defined>
    <meta:user-defined meta:name="OVERHEIDop.versieInformatie"/>
  </office:meta>
</office:document-meta>
</file>