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uvel 8 5664HK Geldrop</text:p>
      <text:section text:name="zakelijke-mededeling_id1-3-2" text:style-name="zakelijke-mededeling">
        <text:section text:name="zakelijke-mededeling-tekst_id1-3-2-1" text:style-name="zakelijke-mededeling-tekst">
          <text:section text:name="tekst_id1-3-2-1-1" text:style-name="tekst">
            <text:p text:style-name="common-al">Locatie: Heuvel 8 5664HK Geldrop</text:p>
            <text:p text:style-name="common-al">Verzenddatum besluit: 10-02-2025</text:p>
            <text:p text:style-name="common-al">Omschrijving: wijzigen voorgevel en realiseren keuken en toiletgroep</text:p>
            <text:p text:style-name="common-al">Zaaknummer: 1771238985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4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89855</meta:user-defined>
    <meta:user-defined meta:name="DCTERMS.abstract">Heuvel 8 in Geldrop -  wijzigen voorgevel en realiseren keuken en toiletgroe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uvel 8 5664HK Geldrop</meta:user-defined>
    <meta:user-defined meta:name="OVERHEIDop.datumEindeReactietermijn">2025-03-25</meta:user-defined>
    <meta:user-defined meta:name="OVERHEIDop.terinzageleggingBG">https://mijnpublicaties.nl/Publicatie/112c2d81-2d4a-4575-bae6-08dd47732fee</meta:user-defined>
    <meta:user-defined meta:name="DCTERMS.W3CDTF/DCTERMS.available">2025-02-12</meta:user-defined>
    <meta:user-defined meta:name="DCTERMS.W3CDTF/OVERHEIDop.jaargang">2025</meta:user-defined>
    <meta:user-defined meta:name="OVERHEIDop.publicationIssue">59408</meta:user-defined>
    <meta:user-defined meta:name="OVERHEIDop.GmbID/DC.identifier">gmb-2025-59408</meta:user-defined>
    <meta:user-defined meta:name="OVERHEIDop.versieInformatie"/>
  </office:meta>
</office:document-meta>
</file>