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Besluit Activiteit Leefomgeving – Zandstraat (SAS00-R-27) in Sas van Gent en de Middenweg (SAS00;K420) en de Molenstraat (SAS00-K-602)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41084</text:p>
            <text:p text:style-name="common-al"/>
            <text:p text:style-name="common-al">Burgemeester en Wethouders van de gemeente Terneuzen hebben een melding in het kader van het Besluit Activiteit Leefomgeving geaccepteerd op 31 januari 2025 van S. Daelman voor het tijdelijk opslaan van mest op de locaties <text:span text:style-name="nadrukvet">Zandstraat ongenummerd (SAS00-R-27) in Sas van Gent en de Middenweg ongenummerd (SAS00;K420) en de Molenstraat ongenummerd (SAS00-K-602) in Westdorpe. </text:span></text:p>
            <text:p text:style-name="common-al"/>
            <text:p text:style-name="common-al">De genoemde melding is digitaal, na een telefonische afspraak (14 0115), in te zien aan de publieksbalie in Terneuzen.</text:p>
            <text:p text:style-name="common-al"/>
            <text:p text:style-name="common-al">Terneuzen, 12 febr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4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Activiteit Leefomgeving – Zandstraat (SAS00-R-27) in Sas van Gent en de Middenweg (SAS00;K420) en de Molenstraat (SAS00-K-602) in Westdorpe</meta:user-defined>
    <meta:user-defined meta:name="DCTERMS.W3CDTF/DCTERMS.available">2025-02-12</meta:user-defined>
    <meta:user-defined meta:name="DCTERMS.W3CDTF/OVERHEIDop.jaargang">2025</meta:user-defined>
    <meta:user-defined meta:name="OVERHEIDop.publicationIssue">59406</meta:user-defined>
    <meta:user-defined meta:name="OVERHEIDop.GmbID/DC.identifier">gmb-2025-59406</meta:user-defined>
    <meta:user-defined meta:name="OVERHEIDop.versieInformatie"/>
  </office:meta>
</office:document-meta>
</file>