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4-007836, Humperdincklaan ongenummer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4-007836 </text:p>
            <text:p text:style-name="common-al"> Omschrijving: realiseren van een nieuw bouwplan met 400 woningen inclusief parkeervoorzieningen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Humperdincklaan ongenummerd  </text:p>
              </text:list-item>
            </text:list>
            <text:p text:style-name="common-al"> Soort aanvraag: Aanlegactiviteit (uitweg), Aanlegactiviteit (weg), Bouwactiviteit (bouwtechnisch deel),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9403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403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403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EHV-ZP2024-007836</meta:user-defined>
    <meta:user-defined meta:name="DCTERMS.abstract">realiseren van een nieuw bouwplan met 400 woningen inclusief parkeervoorzienin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4-007836, Humperdincklaan ongenummerd</meta:user-defined>
    <meta:user-defined meta:name="DCTERMS.W3CDTF/DCTERMS.available">2025-02-12</meta:user-defined>
    <meta:user-defined meta:name="DCTERMS.W3CDTF/OVERHEIDop.jaargang">2025</meta:user-defined>
    <meta:user-defined meta:name="OVERHEIDop.publicationIssue">59403</meta:user-defined>
    <meta:user-defined meta:name="OVERHEIDop.GmbID/DC.identifier">gmb-2025-59403</meta:user-defined>
    <meta:user-defined meta:name="OVERHEIDop.versieInformatie"/>
  </office:meta>
</office:document-meta>
</file>