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11 t/m 17 en Nieuwstraat 2 t/m 8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5 een besluit genomen op de aanvraag met zaaknummer Z2023-00464 voor een omgevingsvergunning betreffende het verbouwen van een winkel naar 4 appartementen en 4 woningen op locatie Zuiddijk 11 t/m 17 en Nieuwstraat 2 t/m 8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maart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40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0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64</meta:user-defined>
    <dc:language>nl</dc:language>
    <meta:user-defined meta:name="OVERHEIDop.locatietype/OVERHEIDop.gebiedsmarkering">Punt</meta:user-defined>
    <meta:user-defined meta:name="DC.title">Kennisgeving besluit op aanvraag omgevingsvergunning Zuiddijk 11 t/m 17 en Nieuwstraat 2 t/m 8 te Nieuwe-Ton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59401</meta:user-defined>
    <meta:user-defined meta:name="OVERHEIDop.GmbID/DC.identifier">gmb-2025-59401</meta:user-defined>
    <meta:user-defined meta:name="OVERHEIDop.versieInformatie"/>
  </office:meta>
</office:document-meta>
</file>