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 style:rel-column-width="46*"/>
    </style:style>
    <style:style style:family="table-column" style:parent-style-name="colspec" style:name="id1-3-2-1-1-7-1-2">
      <style:table-column-properties style:rel-column-width="46*"/>
    </style:style>
  </office:automatic-styles>
  <office:body>
    <office:text>
      <text:p text:style-name="new_page_staatscourant"/>
      <text:p text:style-name="single-kop-titel">Intrekken aanvraag omgevingsvergunning op verzoek – Meidoornstraat 9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van de gemeente Terneuzen maken bekend dat zij in het kader van de Omgevingswet hebben besloten op 5 februari 2025 de aanvraag met zaaknummer <text:span text:style-name="nadrukvet">Z2025-00000118</text:span><text:span text:style-name="nadrukvet"/>voor het plaatsen van een erfafscheiding op de locatie <text:span text:style-name="nadrukvet">Meidoornstraat 9 in Terneuzen</text:span> op verzoek van de aanvrager in te trekken.</text:p>
            <text:p text:style-name="common-al"/>
            <text:p text:style-name="common-al">Terneuzen, 12 februari 2025</text:p>
            <text:p text:style-name="common-al"/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rs. S.I.L. (Steven) de Waal, gemeentesecretaris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H.J.A. (Erik) van Merrienboer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59400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400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400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trekken aanvraag omgevingsvergunning op verzoek – Meidoornstraat 9 in Terneuzen</meta:user-defined>
    <meta:user-defined meta:name="DCTERMS.W3CDTF/DCTERMS.available">2025-02-12</meta:user-defined>
    <meta:user-defined meta:name="DCTERMS.W3CDTF/OVERHEIDop.jaargang">2025</meta:user-defined>
    <meta:user-defined meta:name="OVERHEIDop.publicationIssue">59400</meta:user-defined>
    <meta:user-defined meta:name="OVERHEIDop.GmbID/DC.identifier">gmb-2025-59400</meta:user-defined>
    <meta:user-defined meta:name="OVERHEIDop.versieInformatie"/>
  </office:meta>
</office:document-meta>
</file>