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bedrijfsgebouw naar 8 geschakelde woningen aan Weteringstraat 17A, 5175 C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teringstraat 17A, 5175 CA Loon op Zand,</text:span> het transformeren van een bedrijfsgebouw naar 8 geschakelde woningen (0809Z2409117 ontvangen 20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9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17</meta:user-defined>
    <meta:user-defined meta:name="DCTERMS.abstract">Weteringstraat 17A, Loon op Zand: het transformeren van een bedrijfsgebouw naar 8 geschakelde woningen</meta:user-defined>
    <dc:language>nl</dc:language>
    <meta:user-defined meta:name="OVERHEIDop.locatietype/OVERHEIDop.gebiedsmarkering">Punt</meta:user-defined>
    <meta:user-defined meta:name="DC.title">Aanvraag vergunning voor het transformeren van een bedrijfsgebouw naar 8 geschakelde woningen aan Weteringstraat 17A, 5175 CA Loon op Za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594</meta:user-defined>
    <meta:user-defined meta:name="OVERHEIDop.GmbID/DC.identifier">gmb-2025-594</meta:user-defined>
    <meta:user-defined meta:name="OVERHEIDop.versieInformatie"/>
  </office:meta>
</office:document-meta>
</file>