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Kuilvenweg 6 5752RR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0-02-2025 een ontwerpbesluit genomen op de aanvraag omgevingsvergunning voor het realiseren van een theetuin met bijbehorende activiteiten en het bouwen van een bijgebouw op de locatie Kuilvenweg 6 5752RR Deurne. De zaak is geregistreerd onder nummer HZ-2022-0894. In het ontwerpbesluit wordt de vergunning verleend. Het ontwerpbesluit gaat over de activiteit(en):</text:p>
            <text:p text:style-name="common-al">- Bouw, - Handelen in strijd met regels ruimtelijke ordening.</text:p>
            <text:p text:style-name="common-al">De gemeenteraad heeft op 28 januari 2025 een (ontwerp)verklaring van geen bedenkingen afgegeven.</text:p>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13-02-2025.</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939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9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9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2-0894</meta:user-defined>
    <meta:user-defined meta:name="DCTERMS.abstract">het realiseren van een theetuin en bijgebouw</meta:user-defined>
    <dc:language>nl</dc:language>
    <meta:user-defined meta:name="OVERHEIDop.locatietype/OVERHEIDop.gebiedsmarkering">Punt</meta:user-defined>
    <meta:user-defined meta:name="DC.title">Kennisgeving ontwerpbesluit op aanvraag omgevingsvergunning Kuilvenweg 6 5752RR Deurne</meta:user-defined>
    <meta:user-defined meta:name="OVERHEIDop.datumEindeReactietermijn">2025-03-25</meta:user-defined>
    <meta:user-defined meta:name="OVERHEIDop.terinzageleggingBG">https://mijnpublicaties.nl/Publicatie/04e9d0ee-788c-4a53-bae5-08dd47732fee</meta:user-defined>
    <meta:user-defined meta:name="DCTERMS.W3CDTF/DCTERMS.available">2025-02-12</meta:user-defined>
    <meta:user-defined meta:name="DCTERMS.W3CDTF/OVERHEIDop.jaargang">2025</meta:user-defined>
    <meta:user-defined meta:name="OVERHEIDop.publicationIssue">59397</meta:user-defined>
    <meta:user-defined meta:name="OVERHEIDop.GmbID/DC.identifier">gmb-2025-59397</meta:user-defined>
    <meta:user-defined meta:name="OVERHEIDop.versieInformatie"/>
  </office:meta>
</office:document-meta>
</file>