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inclusief terras en kansspelautomaten ( (kenmerk 00002119399) Damplein 33 2265 AD Leidschendam namens "VDS Horecamakelaars B.V.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namens "VDS Horecamakelaars B.V."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6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39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tegrale Horecavergunning inclusief terras en kansspelautomaten ( (kenmerk 00002119399) Damplein 33 2265 AD Leidschendam namens "VDS Horecamakelaars B.V."</meta:user-defined>
    <meta:user-defined meta:name="DCTERMS.W3CDTF/DCTERMS.available">2025-02-12</meta:user-defined>
    <meta:user-defined meta:name="DCTERMS.W3CDTF/OVERHEIDop.jaargang">2025</meta:user-defined>
    <meta:user-defined meta:name="OVERHEIDop.externeBijlage">open-forms-inzending.pdf geanonimiseerd|exb-2025-5605</meta:user-defined>
    <meta:user-defined meta:name="OVERHEIDop.publicationIssue">59396</meta:user-defined>
    <meta:user-defined meta:name="OVERHEIDop.GmbID/DC.identifier">gmb-2025-59396</meta:user-defined>
    <meta:user-defined meta:name="OVERHEIDop.versieInformatie"/>
  </office:meta>
</office:document-meta>
</file>