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49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Carnavalsoptocht Sluiski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49041</text:p>
            <text:p text:style-name="common-al"/>
            <text:p text:style-name="common-al">Burgemeester en Wethouders hebben op 10 februari 2025 een besluit genomen voor het houden van “Carnavalsoptocht Sluiskil” op zaterdag 1 maart 2025, door de kern van Sluiski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p text:style-name="common-al">Terneuzen, 12 februari 2025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39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‘Carnavalsoptocht Sluiskil’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94</meta:user-defined>
    <meta:user-defined meta:name="OVERHEIDop.GmbID/DC.identifier">gmb-2025-59394</meta:user-defined>
    <meta:user-defined meta:name="OVERHEIDop.versieInformatie"/>
  </office:meta>
</office:document-meta>
</file>