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Winterdijkstraat 10 1079G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iep, staande op het schoolplein. Er geldt een herplantplicht.</text:p>
            <text:p text:style-name="common-al">Besluit: verleend</text:p>
            <text:p text:style-name="common-al">Besluit verzonden op: 07-02-2025</text:p>
            <text:p text:style-name="common-al">Zaakadres: Winterdijkstraat 10 1079GT Amsterdam</text:p>
            <text:p text:style-name="common-al">Zaaknummer: Z2025-001253</text:p>
            <text:p text:style-name="common-al">DSO-nummer: 202501100140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125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38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38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38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1253</meta:user-defined>
    <meta:user-defined meta:name="DCTERMS.abstract">kappen van een iep, staande op het schoolple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Winterdijkstraat 10 1079GT Amsterdam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386</meta:user-defined>
    <meta:user-defined meta:name="OVERHEIDop.GmbID/DC.identifier">gmb-2025-59386</meta:user-defined>
    <meta:user-defined meta:name="OVERHEIDop.versieInformatie"/>
  </office:meta>
</office:document-meta>
</file>