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Veenestraat 16-1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In januari 2025 hebben de gemeente Bunschoten en de eigenaren van Veenestraat 16-18, kadastraal bekend gemeente Bunschoten, sectie N, nummers 3465, 2469 en 2470 in Bunschoten-Spakenburg een anterieure overeenkomst getekend. Hierin zijn afspraken gemaakt over kostenverhaal in verband met een buitenplanse omgevingsplanactiviteit dat voorziet in de realisatie van 14 betaalbare koopappartementen aan de Veenestraat 16-18</text:p>
            <text:p text:style-name="common-al">De gemeente neemt de inspanningsverplichting op zich om een buitenplanse omgevingsplanactiviteit te doorlopen. De eigenaren dienen het plan conform de verplichtingen uit de overeenkomst voor eigen rekening en risico te realiseren. </text:p>
            <text:p text:style-name="last-al">Met deze publicatie voldoet de gemeente aan haar verplichtingen op grond van artikel 16.138 Omgevingswet en artikel 12 van de Bekendmakingswet. Tegen de overeenkomst kan geen bezwaar of beroep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2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93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anterieure overeenkomst Veenestraat 16-18 te Bunschoten-Spakenburg</meta:user-defined>
    <meta:user-defined meta:name="DCTERMS.W3CDTF/DCTERMS.available">2025-02-12</meta:user-defined>
    <meta:user-defined meta:name="DCTERMS.W3CDTF/OVERHEIDop.jaargang">2025</meta:user-defined>
    <meta:user-defined meta:name="OVERHEIDop.publicationIssue">59385</meta:user-defined>
    <meta:user-defined meta:name="OVERHEIDop.GmbID/DC.identifier">gmb-2025-59385</meta:user-defined>
    <meta:user-defined meta:name="OVERHEIDop.versieInformatie"/>
  </office:meta>
</office:document-meta>
</file>