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nten van ijs van 1 maart 2025 tot en met 30 september 2025 van maandag tot en met zaterda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februari 2025</text:p>
            <text:p text:style-name="common-al">
            <text:span text:style-name="nadrukvet">Verleende vergunningen:</text:span>
          </text:p>
            <text:p text:style-name="common-al">
            <text:span text:style-name="nadrukondlijn">V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venten van ijs in de periode van 1 maart 2025 t/m 30 september 2025 van maandag t/m zaterdag in Maassluis. Dit besluit is genomen op 5 februari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938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8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enten van ijs van 1 maart 2025 tot en met 30 september 2025 van maandag tot en met zaterdag te Maassluis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380</meta:user-defined>
    <meta:user-defined meta:name="OVERHEIDop.GmbID/DC.identifier">gmb-2025-59380</meta:user-defined>
    <meta:user-defined meta:name="OVERHEIDop.versieInformatie"/>
  </office:meta>
</office:document-meta>
</file>